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size="14pt" style:font-size-asian="14pt" style:language-asian="ru" style:country-asian="RU"/>
    </style:style>
    <style:style style:name="P4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2" style:parent-style-name="Standard" style:family="paragraph">
      <style:paragraph-properties fo:text-align="center"/>
      <style:text-properties fo:hyphenate="true"/>
    </style:style>
    <style:style style:name="T1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5" style:parent-style-name="Standard" style:family="paragraph">
      <style:paragraph-properties fo:text-align="center"/>
      <style:text-properties fo:hyphenate="true"/>
    </style:style>
    <style:style style:name="T1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3" style:parent-style-name="Standard" style:family="paragraph">
      <style:paragraph-properties fo:text-align="center"/>
      <style:text-properties fo:font-weight="bold" style:font-weight-asian="bold" fo:hyphenate="true"/>
    </style:style>
    <style:style style:name="P24" style:parent-style-name="western" style:family="paragraph">
      <style:paragraph-properties fo:margin-bottom="0in" fo:margin-right="0in"/>
    </style:style>
    <style:style style:name="T25" style:parent-style-name="Основнойшрифтабзаца" style:family="text">
      <style:text-properties style:font-name-asian="Calibri" style:language-asian="en" style:country-asian="US"/>
    </style:style>
    <style:style style:name="T26" style:parent-style-name="Основнойшрифтабзаца" style:family="text">
      <style:text-properties style:font-name-asian="Calibri" style:language-asian="en" style:country-asian="US"/>
    </style:style>
    <style:style style:name="T27" style:parent-style-name="Основнойшрифтабзаца" style:family="text">
      <style:text-properties style:font-name-asian="Calibri" style:language-asian="en" style:country-asian="US"/>
    </style:style>
    <style:style style:name="T28" style:parent-style-name="Основнойшрифтабзаца" style:family="text">
      <style:text-properties fo:background-color="#FFFFFF"/>
    </style:style>
    <style:style style:name="T29" style:parent-style-name="Основнойшрифтабзаца" style:family="text">
      <style:text-properties fo:background-color="#FFFFFF"/>
    </style:style>
    <style:style style:name="T30" style:parent-style-name="Основнойшрифтабзаца" style:family="text">
      <style:text-properties fo:background-color="#FFFFFF"/>
    </style:style>
    <style:style style:name="T31" style:parent-style-name="Основнойшрифтабзаца" style:family="text">
      <style:text-properties fo:background-color="#FFFFFF"/>
    </style:style>
    <style:style style:name="T32" style:parent-style-name="Основнойшрифтабзаца" style:family="text">
      <style:text-properties fo:background-color="#FFFFFF"/>
    </style:style>
    <style:style style:name="T33" style:parent-style-name="Основнойшрифтабзаца" style:family="text">
      <style:text-properties fo:background-color="#FFFFFF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P44" style:parent-style-name="western" style:family="paragraph">
      <style:paragraph-properties fo:margin-top="0in" fo:margin-bottom="0in" fo:margin-right="0in"/>
    </style:style>
    <style:style style:name="P45" style:parent-style-name="western" style:family="paragraph">
      <style:paragraph-properties fo:margin-top="0in" fo:margin-bottom="0in" fo:margin-right="0in"/>
    </style:style>
    <style:style style:name="P46" style:parent-style-name="western" style:family="paragraph">
      <style:paragraph-properties fo:margin-top="0in" fo:margin-bottom="0in" fo:margin-right="0in"/>
    </style:style>
    <style:style style:name="P47" style:parent-style-name="western" style:family="paragraph">
      <style:paragraph-properties fo:margin-top="0in" fo:margin-bottom="0in" fo:margin-right="0in"/>
    </style:style>
    <style:style style:name="P48" style:parent-style-name="western" style:family="paragraph">
      <style:paragraph-properties fo:text-align="center" fo:margin-bottom="0in" fo:margin-right="0in" fo:text-indent="0.4923in"/>
    </style:style>
    <style:style style:name="P49" style:parent-style-name="western" style:family="paragraph">
      <style:paragraph-properties fo:text-align="center" fo:margin-bottom="0in" fo:margin-right="0in" fo:text-indent="0.4923in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hyphenate="true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веб" style:family="paragraph">
      <style:paragraph-properties fo:margin-bottom="0in" fo:margin-right="0in"/>
    </style:style>
    <style:style style:name="P64" style:parent-style-name="Обычный" style:family="paragraph">
      <style:paragraph-properties fo:widows="2" fo:orphans="2" style:punctuation-wrap="simple" style:text-autospace="none"/>
      <style:text-properties fo:font-size="12pt" style:font-size-asian="12pt" style:font-size-complex="12pt" style:language-asian="zh" style:country-asian="CN"/>
    </style:style>
    <style:style style:name="P65" style:parent-style-name="Обычный" style:family="paragraph">
      <style:paragraph-properties fo:widows="2" fo:orphans="2" style:punctuation-wrap="simple" style:text-autospace="none"/>
      <style:text-properties fo:font-size="14pt" style:font-size-asian="14pt" style:language-asian="zh" style:country-asian="CN"/>
    </style:style>
    <style:style style:name="P66" style:parent-style-name="Обычный" style:family="paragraph">
      <style:paragraph-properties fo:widows="2" fo:orphans="2" style:punctuation-wrap="simple" style:text-autospace="none" fo:text-align="justify"/>
    </style:style>
    <style:style style:name="T6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fo:widows="2" fo:orphans="2" style:punctuation-wrap="simple" style:text-autospace="none" fo:text-align="justify"/>
    </style:style>
    <style:style style:name="T6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72" style:parent-style-name="Обычный" style:family="paragraph">
      <style:paragraph-properties fo:widows="2" fo:orphans="2" style:punctuation-wrap="simple" style:text-autospace="none" fo:text-align="justify"/>
    </style:style>
    <style:style style:name="T7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75" style:parent-style-name="Обычный" style:family="paragraph">
      <style:paragraph-properties fo:widows="2" fo:orphans="2" style:punctuation-wrap="simple" style:text-autospace="none" fo:text-align="justify"/>
    </style:style>
    <style:style style:name="T7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77" style:parent-style-name="Обычный" style:family="paragraph">
      <style:paragraph-properties fo:widows="2" fo:orphans="2" style:punctuation-wrap="simple" style:text-autospace="none" fo:text-align="justify"/>
    </style:style>
    <style:style style:name="T7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79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0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1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2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3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4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5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6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7" style:parent-style-name="Обычный" style:family="paragraph">
      <style:paragraph-properties fo:widows="2" fo:orphans="2" style:punctuation-wrap="simple" style:text-autospace="none" fo:text-align="justify"/>
      <style:text-properties fo:font-size="12pt" style:font-size-asian="12pt" style:font-size-complex="12pt" style:language-asian="zh" style:country-asian="CN"/>
    </style:style>
    <style:style style:name="P88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89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0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1" style:parent-style-name="Обычный" style:family="paragraph">
      <style:paragraph-properties fo:widows="2" fo:orphans="2" style:punctuation-wrap="simple" style:text-autospace="none" fo:text-align="justify"/>
      <style:text-properties fo:font-size="12pt" style:font-size-asian="12pt" style:font-size-complex="12pt" style:language-asian="zh" style:country-asian="CN"/>
    </style:style>
    <style:style style:name="P92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3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4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95" style:parent-style-name="Обычный" style:family="paragraph">
      <style:paragraph-properties fo:widows="2" fo:orphans="2" style:punctuation-wrap="simple" style:text-autospace="none" fo:text-align="justify"/>
      <style:text-properties fo:font-weight="bold" style:font-weight-asian="bold" fo:font-size="14pt" style:font-size-asian="14pt" style:font-size-complex="14pt" style:language-asian="zh" style:country-asian="CN"/>
    </style:style>
    <style:style style:name="P96" style:parent-style-name="Обычный" style:family="paragraph">
      <style:paragraph-properties fo:widows="2" fo:orphans="2" style:punctuation-wrap="simple" style:text-autospace="none" fo:text-align="center"/>
      <style:text-properties fo:font-weight="bold" style:font-weight-asian="bold" fo:font-size="14pt" style:font-size-asian="14pt" style:font-size-complex="14pt" style:language-asian="zh" style:country-asian="CN"/>
    </style:style>
    <style:style style:name="P97" style:parent-style-name="Обычный" style:family="paragraph">
      <style:paragraph-properties fo:widows="2" fo:orphans="2" style:punctuation-wrap="simple" style:text-autospace="none" fo:text-align="center"/>
      <style:text-properties fo:font-weight="bold" style:font-weight-asian="bold" fo:font-size="14pt" style:font-size-asian="14pt" style:font-size-complex="14pt" style:language-asian="zh" style:country-asian="CN"/>
    </style:style>
    <style:style style:name="P98" style:parent-style-name="western" style:family="paragraph">
      <style:paragraph-properties fo:margin-bottom="0in" fo:margin-right="0in" fo:text-indent="0.4923in"/>
    </style:style>
    <style:style style:name="P99" style:parent-style-name="western" style:family="paragraph">
      <style:paragraph-properties fo:margin-bottom="0in" fo:margin-right="0in" fo:text-indent="0.4923in"/>
    </style:style>
    <style:style style:name="P100" style:parent-style-name="western" style:family="paragraph">
      <style:paragraph-properties fo:margin-bottom="0in" fo:margin-right="0in"/>
    </style:style>
    <style:style style:name="P101" style:parent-style-name="western" style:family="paragraph">
      <style:paragraph-properties fo:margin-bottom="0in" fo:margin-right="0in"/>
    </style:style>
    <style:style style:name="P102" style:parent-style-name="western" style:family="paragraph">
      <style:paragraph-properties fo:margin-bottom="0in" fo:margin-right="0in"/>
    </style:style>
    <style:style style:name="P103" style:parent-style-name="western" style:family="paragraph">
      <style:paragraph-properties fo:margin-bottom="0in" fo:margin-right="0in" fo:text-indent="0.4923in"/>
    </style:style>
    <style:style style:name="P104" style:parent-style-name="Обычный" style:family="paragraph">
      <style:paragraph-properties fo:widows="2" fo:orphans="2" style:punctuation-wrap="simple" style:text-autospace="none" fo:text-align="center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06" style:parent-style-name="Обычный" style:family="paragraph">
      <style:paragraph-properties fo:widows="2" fo:orphans="2" fo:text-align="center" style:vertical-align="auto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09" style:parent-style-name="Обычный" style:family="paragraph">
      <style:paragraph-properties fo:widows="2" fo:orphans="2" style:vertical-align="auto"/>
      <style:text-properties fo:font-weight="bold" style:font-weight-asian="bold" fo:font-size="14pt" style:font-size-asian="14pt" style:font-size-complex="14pt" style:language-asian="zh" style:country-asian="CN"/>
    </style:style>
    <style:style style:name="P110" style:parent-style-name="Standard" style:family="paragraph">
      <style:text-properties fo:hyphenate="true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language-asian="zh" style:country-asian="CN"/>
    </style:style>
    <style:style style:name="T112" style:parent-style-name="Основнойшрифтабзаца" style:family="text">
      <style:text-properties fo:font-size="14pt" style:font-size-asian="14pt" style:language-asian="zh" style:country-asian="CN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20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121" style:parent-style-name="Обычный" style:family="paragraph">
      <style:paragraph-properties fo:widows="2" fo:orphans="2" style:punctuation-wrap="simple" style:text-autospace="none" fo:text-align="justify">
        <style:tab-stops>
          <style:tab-stop style:type="left" style:position="5.7097in"/>
          <style:tab-stop style:type="left" style:position="6.5958in"/>
        </style:tab-stops>
      </style:paragraph-properties>
      <style:text-properties fo:font-size="14pt" style:font-size-asian="14pt" style:language-asian="zh" style:country-asian="CN"/>
    </style:style>
    <style:style style:name="P122" style:parent-style-name="Обычный" style:family="paragraph">
      <style:paragraph-properties fo:widows="2" fo:orphans="2" fo:text-align="justify" style:vertical-align="auto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12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25" style:parent-style-name="Обычный" style:family="paragraph">
      <style:paragraph-properties fo:widows="2" fo:orphans="2" style:punctuation-wrap="simple" style:text-autospace="none" fo:text-align="justify"/>
    </style:style>
    <style:style style:name="T12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27" style:parent-style-name="Обычный" style:family="paragraph">
      <style:paragraph-properties fo:widows="2" fo:orphans="2" style:vertical-align="auto"/>
      <style:text-properties fo:color="#000000" fo:font-size="14pt" style:font-size-asian="14pt" style:font-size-complex="14pt" style:language-asian="zh" style:country-asian="CN"/>
    </style:style>
    <style:style style:name="TableColumn129" style:family="table-column">
      <style:table-column-properties style:column-width="6.7687in" style:use-optimal-column-width="false"/>
    </style:style>
    <style:style style:name="Table128" style:family="table">
      <style:table-properties style:width="6.768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punctuation-wrap="simple" style:text-autospace="none" fo:text-align="justify" fo:line-height="0.225in" fo:background-color="#FFFFFF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P134" style:parent-style-name="Обычный" style:family="paragraph">
      <style:paragraph-properties fo:widows="2" fo:orphans="2" style:punctuation-wrap="simple" style:text-autospace="none" fo:text-align="justify" fo:line-height="0.225in" fo:background-color="#FFFFFF"/>
    </style:style>
    <style:style style:name="T135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3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37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3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40" style:parent-style-name="Обычный" style:family="paragraph">
      <style:paragraph-properties fo:widows="2" fo:orphans="2" style:punctuation-wrap="simple" style:text-autospace="none" fo:text-align="justify" fo:line-height="0.225in" fo:text-indent="0.4923in" fo:background-color="#FFFFFF"/>
    </style:style>
    <style:style style:name="T14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42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44" style:parent-style-name="Обычный" style:family="paragraph">
      <style:paragraph-properties fo:widows="2" fo:orphans="2" style:punctuation-wrap="simple" style:text-autospace="none" fo:text-align="justify"/>
      <style:text-properties fo:font-size="14pt" style:font-size-asian="14pt" style:language-asian="zh" style:country-asian="CN"/>
    </style:style>
    <style:style style:name="P145" style:parent-style-name="Обычный" style:family="paragraph">
      <style:paragraph-properties fo:widows="2" fo:orphans="2" style:punctuation-wrap="simple" style:text-autospace="none" fo:text-align="justify" fo:line-height="0.225in" fo:text-indent="0.4923in" fo:background-color="#FFFFFF"/>
      <style:text-properties fo:font-size="14pt" style:font-size-asian="14pt" style:font-size-complex="14pt" style:language-asian="zh" style:country-asian="CN"/>
    </style:style>
    <style:style style:name="P146" style:parent-style-name="Обычный" style:family="paragraph">
      <style:paragraph-properties fo:widows="2" fo:orphans="2" style:punctuation-wrap="simple" style:text-autospace="none" fo:text-align="justify" fo:line-height="0.225in" fo:background-color="#FFFFFF"/>
      <style:text-properties fo:font-size="14pt" style:font-size-asian="14pt" style:font-size-complex="14pt" style:language-asian="zh" style:country-asian="CN"/>
    </style:style>
    <style:style style:name="P147" style:parent-style-name="Обычный" style:family="paragraph">
      <style:paragraph-properties fo:widows="2" fo:orphans="2" style:punctuation-wrap="simple" style:text-autospace="none" fo:line-height="0.225in" fo:background-color="#FFFFFF"/>
    </style:style>
    <style:style style:name="T148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9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0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1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2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3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4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5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56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punctuation-wrap="simple" style:text-autospace="none" style:snap-to-layout-grid="false" fo:line-height="0.225in" fo:background-color="#FFFFFF"/>
      <style:text-properties fo:color="#000000" style:font-size-complex="14pt" style:language-asian="zh" style:country-asian="CN"/>
    </style:style>
    <style:style style:name="P160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1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2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3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4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5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6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7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8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69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0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1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2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3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4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5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6" style:parent-style-name="Обычный" style:family="paragraph">
      <style:paragraph-properties fo:widows="2" fo:orphans="2" style:vertical-align="auto"/>
      <style:text-properties fo:font-size="14pt" style:font-size-asian="14pt" style:font-size-complex="14pt" style:language-asian="zh" style:country-asian="CN"/>
    </style:style>
    <style:style style:name="P177" style:parent-style-name="Обычный" style:family="paragraph">
      <style:paragraph-properties fo:widows="2" fo:orphans="2" style:vertical-align="auto"/>
    </style:style>
    <style:style style:name="T178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179" style:parent-style-name="Обычный" style:family="paragraph">
      <style:paragraph-properties fo:widows="2" fo:orphans="2" style:punctuation-wrap="simple" style:text-autospace="none"/>
    </style:style>
    <style:style style:name="T18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8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8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8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84" style:parent-style-name="Standard" style:family="paragraph">
      <style:paragraph-properties fo:margin-left="3.4416in">
        <style:tab-stops/>
      </style:paragraph-properties>
    </style:style>
    <style:style style:name="P185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left="3.4416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left="3.4416in" fo:text-indent="0.0041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left="3.4416in" fo:text-indent="0.0041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margin-left="3.4416in" fo:text-indent="0.0041in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 fo:hyphenate="true"/>
    </style:style>
    <style:style style:name="P196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 fo:hyphenate="true"/>
    </style:style>
    <style:style style:name="P197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 fo:hyphenate="true"/>
    </style:style>
    <style:style style:name="P198" style:parent-style-name="Standard" style:family="paragraph">
      <style:paragraph-properties fo:text-align="center"/>
      <style:text-properties fo:hyphenate="true"/>
    </style:style>
    <style:style style:name="T19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0" style:parent-style-name="Standard" style:family="paragraph">
      <style:paragraph-properties fo:text-align="center"/>
      <style:text-properties fo:hyphenate="true"/>
    </style:style>
    <style:style style:name="T20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12" style:parent-style-name="Standard" style:family="paragraph"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13" style:parent-style-name="Standard" style:family="paragraph">
      <style:paragraph-properties fo:text-align="justify" fo:text-indent="0.4923in"/>
      <style:text-properties fo:hyphenate="true"/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26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 fo:hyphenate="true"/>
    </style:style>
    <style:style style:name="P227" style:parent-style-name="Standard" style:family="paragraph">
      <style:paragraph-properties fo:text-align="center"/>
      <style:text-properties fo:hyphenate="true"/>
    </style:style>
    <style:style style:name="T22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22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30" style:parent-style-name="Standard" style:family="paragraph">
      <style:paragraph-properties fo:text-align="center"/>
      <style:text-properties fo:hyphenate="true"/>
    </style:style>
    <style:style style:name="T23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50" style:parent-style-name="Standard" style:family="paragraph">
      <style:paragraph-properties fo:text-align="center"/>
      <style:text-properties fo:hyphenate="true"/>
    </style:style>
    <style:style style:name="T25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fo:widows="2" fo:orphans="2" text:number-lines="false" style:text-autospace="none" fo:text-align="justify" style:vertical-align="auto" style:line-height-at-least="0in" fo:margin-left="0.3937in" fo:text-indent="0.0986in">
        <style:tab-stops/>
      </style:paragraph-properties>
    </style:style>
    <style:style style:name="T2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fo:font-size="14pt" style:font-size-asian="14pt"/>
    </style:style>
    <style:style style:name="P257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58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59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0" style:parent-style-name="Обычный" style:family="paragraph">
      <style:paragraph-properties fo:widows="2" fo:orphans="2" fo:text-align="center" style:vertical-align="auto" fo:text-indent="0.4916in"/>
      <style:text-properties fo:font-size="14pt" style:font-size-asian="14pt" style:font-size-complex="14pt" fo:hyphenate="true"/>
    </style:style>
    <style:style style:name="P261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2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5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6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267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letter-spacing="0.0006in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</style:style>
    <style:style style:name="T270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T271" style:parent-style-name="Основнойшрифтабзаца" style:family="text">
      <style:text-properties style:font-style-complex="italic" fo:font-size="14pt" style:font-size-asian="14pt"/>
    </style:style>
    <style:style style:name="T2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7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T276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P27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font-style-complex="italic" fo:color="#000000" fo:font-size="14pt" style:font-size-asian="14pt" fo:hyphenate="true"/>
    </style:style>
    <style:style style:name="P27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letter-spacing="0.0006in" fo:font-size="14pt" style:font-size-asian="14pt" style:font-size-complex="14pt"/>
    </style:style>
    <style:style style:name="T286" style:parent-style-name="Основнойшрифтабзаца" style:family="text">
      <style:text-properties fo:letter-spacing="0.0006in"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center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fo:widows="2" fo:orphans="2" fo:text-align="center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widows="2" fo:orphans="2" fo:text-align="justify" style:vertical-align="auto" fo:text-indent="0.4923in"/>
    </style:style>
    <style:style style:name="T2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300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301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style:font-name-asian="Calibri" fo:letter-spacing="-0.0013in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306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center" style:vertical-align="auto" fo:text-indent="0.3937in"/>
      <style:text-properties fo:font-weight="bold" style:font-weight-asian="bold" style:font-weight-complex="bold" fo:font-size="14pt" style:font-size-asian="14pt" style:font-size-complex="14pt"/>
    </style:style>
    <style:style style:name="P309" style:parent-style-name="Обычный" style:family="paragraph">
      <style:paragraph-properties fo:widows="2" fo:orphans="2" fo:text-align="justify" style:vertical-align="auto" fo:text-indent="0.4923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center" style:vertical-align="auto" fo:text-indent="0.4923in"/>
      <style:text-properties fo:font-size="14pt" style:font-size-asian="14pt" style:font-size-complex="14pt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320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323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324" style:parent-style-name="Обычный" style:family="paragraph">
      <style:paragraph-properties fo:widows="2" fo:orphans="2" fo:text-align="justify" style:vertical-align="auto" fo:text-indent="0.4923in"/>
      <style:text-properties fo:letter-spacing="-0.0027in" fo:font-size="14pt" style:font-size-asian="14pt" style:font-size-complex="14pt"/>
    </style:style>
    <style:style style:name="P325" style:parent-style-name="Обычный" style:family="paragraph">
      <style:paragraph-properties fo:widows="2" fo:orphans="2" fo:text-align="end" style:vertical-align="auto"/>
      <style:text-properties style:font-weight-complex="bold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font-size="12pt" style:font-size-asian="12pt" style:font-size-complex="12pt"/>
    </style:style>
    <style:style style:name="TableColumn329" style:family="table-column">
      <style:table-column-properties style:column-width="0.2951in" style:use-optimal-column-width="false"/>
    </style:style>
    <style:style style:name="TableColumn330" style:family="table-column">
      <style:table-column-properties style:column-width="1.575in" style:use-optimal-column-width="false"/>
    </style:style>
    <style:style style:name="TableColumn331" style:family="table-column">
      <style:table-column-properties style:column-width="1.8708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Column333" style:family="table-column">
      <style:table-column-properties style:column-width="1.2791in" style:use-optimal-column-width="false"/>
    </style:style>
    <style:style style:name="Table328" style:family="table">
      <style:table-properties style:width="6.5951in" fo:margin-left="0.1736in" table:align="left"/>
    </style:style>
    <style:style style:name="TableRow334" style:family="table-row">
      <style:table-row-properties style:min-row-height="0.80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P337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</style:style>
    <style:style style:name="T340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 fo:text-indent="0.025in"/>
    </style:style>
    <style:style style:name="T34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346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347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348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P351" style:parent-style-name="Обычный" style:family="paragraph">
      <style:paragraph-properties fo:widows="2" fo:orphans="2" fo:text-align="center" style:vertical-align="auto"/>
    </style:style>
    <style:style style:name="T35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Row353" style:family="table-row">
      <style:table-row-properties style:min-row-height="0.145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 fo:text-indent="0.025in"/>
      <style:text-properties style:font-name-asian="Calibri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Row364" style:family="table-row">
      <style:table-row-properties style:min-row-height="0.818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375" style:family="table-row">
      <style:table-row-properties style:min-row-height="1.2298in" style:use-optimal-row-height="false"/>
    </style:style>
    <style:style style:name="P376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justify" style:vertical-align="auto"/>
    </style:style>
    <style:style style:name="T380" style:parent-style-name="Основнойшрифтабзаца" style:family="text">
      <style:text-properties style:font-name-asian="Calibri"/>
    </style:style>
    <style:style style:name="T381" style:parent-style-name="Основнойшрифтабзаца" style:family="text">
      <style:text-properties style:font-name-asian="Calibri"/>
    </style:style>
    <style:style style:name="T382" style:parent-style-name="Основнойшрифтабзаца" style:family="text">
      <style:text-properties style:font-name-asian="Calibri" style:language-asian="en" style:country-asian="US"/>
    </style:style>
    <style:style style:name="T383" style:parent-style-name="Основнойшрифтабзаца" style:family="text">
      <style:text-properties style:font-name-asian="Calibri" style:language-asian="en" style:country-asian="US"/>
    </style:style>
    <style:style style:name="T384" style:parent-style-name="Основнойшрифтабзаца" style:family="text">
      <style:text-properties style:font-name-asian="Calibri"/>
    </style:style>
    <style:style style:name="P385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388" style:family="table-row">
      <style:table-row-properties style:min-row-height="1.1062in" style:use-optimal-row-height="false"/>
    </style:style>
    <style:style style:name="P389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P39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text-autospace="none" fo:text-align="justify" style:vertical-align="auto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396" style:family="table-row">
      <style:table-row-properties style:min-row-height="0.090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justify" style:vertical-align="auto" fo:text-indent="0.0236in"/>
      <style:text-properties style:font-name-asian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text-autospace="none" fo:text-align="justify" style:vertical-align="auto"/>
    </style:style>
    <style:style style:name="T403" style:parent-style-name="Основнойшрифтабзаца" style:family="text">
      <style:text-properties style:font-name-asian="Calibri"/>
    </style:style>
    <style:style style:name="T404" style:parent-style-name="Основнойшрифтабзаца" style:family="text">
      <style:text-properties style:font-name-asian="Calibr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07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08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0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</style:style>
    <style:style style:name="TableRow412" style:family="table-row">
      <style:table-row-properties style:min-row-height="0.1875in" style:use-optimal-row-height="false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size="14pt" style:font-size-asian="14pt" style:font-size-complex="14pt"/>
    </style:style>
    <style:style style:name="TableRow415" style:family="table-row">
      <style:table-row-properties style:min-row-height="0.187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text-autospace="none" fo:text-align="justify" style:vertical-align="auto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TableRow426" style:family="table-row">
      <style:table-row-properties style:min-row-height="0.187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2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3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5" style:parent-style-name="Обычный" style:family="paragraph">
      <style:paragraph-properties fo:widows="2" fo:orphans="2" fo:text-align="justify" style:vertical-align="auto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3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4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4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4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443" style:parent-style-name="Обычный" style:family="paragraph">
      <style:paragraph-properties fo:widows="2" fo:orphans="2" fo:text-align="justify" style:vertical-align="auto"/>
      <style:text-properties style:font-name-asian="Calibri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46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47" style:parent-style-name="Обычный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50" style:parent-style-name="Обычный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53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54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55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56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457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/>
    </style:style>
    <style:style style:name="TableRow458" style:family="table-row">
      <style:table-row-properties style:min-row-height="0.4854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justify" style:vertical-align="auto" fo:text-indent="0.0236in"/>
      <style:text-properties style:font-name-asian="Calibri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65" style:parent-style-name="Обычный" style:family="paragraph">
      <style:paragraph-properties fo:widows="2" fo:orphans="2" style:text-autospace="none" fo:text-align="justify" style:vertical-align="auto"/>
    </style:style>
    <style:style style:name="T466" style:parent-style-name="Основнойшрифтабзаца" style:family="text">
      <style:text-properties style:font-name-asian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69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text-autospace="none" fo:text-align="center" style:vertical-align="auto"/>
    </style:style>
    <style:style style:name="T472" style:parent-style-name="Основнойшрифтабзаца" style:family="text">
      <style:text-properties style:font-name-asian="Calibri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82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495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500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503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504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505" style:parent-style-name="Обычный" style:family="paragraph">
      <style:paragraph-properties fo:widows="2" fo:orphans="2" fo:text-align="justify" style:vertical-align="auto" fo:text-indent="0.4923in"/>
      <style:text-properties style:font-style-complex="italic" fo:letter-spacing="-0.0027in" fo:font-size="14pt" style:font-size-asian="14pt"/>
    </style:style>
    <style:style style:name="P506" style:parent-style-name="Обычный" style:family="paragraph">
      <style:paragraph-properties fo:widows="2" fo:orphans="2" fo:text-align="justify" style:vertical-align="auto" fo:text-indent="0.4916in"/>
    </style:style>
    <style:style style:name="T507" style:parent-style-name="Основнойшрифтабзаца" style:family="text">
      <style:text-properties style:font-style-complex="italic" fo:font-size="14pt" style:font-size-asian="14pt"/>
    </style:style>
    <style:style style:name="T5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fo:widows="2" fo:orphans="2" fo:text-align="justify" style:vertical-align="auto" fo:text-indent="0.3937in"/>
      <style:text-properties style:font-name-asian="Calibri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widows="2" fo:orphans="2" fo:text-align="justify" style:vertical-align="auto" fo:text-indent="0.3937in"/>
      <style:text-properties style:font-name-asian="Calibri" fo:letter-spacing="-0.0027in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widows="2" fo:orphans="2" fo:text-align="justify" style:vertical-align="auto" fo:text-indent="0.3937in"/>
    </style:style>
    <style:style style:name="T5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17" style:parent-style-name="Standard" style:family="paragraph">
      <style:paragraph-properties fo:text-align="justify" fo:text-indent="0.4916in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518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519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520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521" style:parent-style-name="Standard" style:family="paragraph">
      <style:paragraph-properties fo:text-align="justify"/>
      <style:text-properties fo:hyphenate="true"/>
    </style:style>
    <style:style style:name="T5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3"/>
      <text:p text:style-name="P4"><text:s text:c="84"/>ПРОЕКТ</text:p>
      <text:p text:style-name="P5"/>
      <text:p text:style-name="P6"/>
      <text:p text:style-name="Standard"/>
      <text:p text:style-name="Standard"/>
      <text:p text:style-name="Standard"/>
      <text:p text:style-name="P7"><text:span text:style-name="T8">Об<text:s/></text:span><text:span text:style-name="T9">утверждении программ</text:span><text:span text:style-name="T10">ы</text:span><text:span text:style-name="T11"><text:s/>профилактики рисков причинения</text:span></text:p>
      <text:p text:style-name="P12"><text:span text:style-name="T13">вреда (ущерба) охраняемым<text:s/></text:span><text:span text:style-name="T14">законом ценностям при осуществлении</text:span></text:p>
      <text:p text:style-name="P15"><text:span text:style-name="T16">муниципального</text:span><text:span text:style-name="T17"><text:s/></text:span><text:span text:style-name="T18">контроля 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<text:s/></text:span><text:span text:style-name="T19"><text:s text:c="24"/></text:span><text:span text:style-name="T20">Курганинский район</text:span><text:span text:style-name="T21"><text:s/></text:span><text:span text:style-name="T22">на 2022 год</text:span></text:p>
      <text:p text:style-name="P23"/>
      <text:p text:style-name="P24"><text:tab/><text:span text:style-name="T25">В соответствии со статьей 44 Федерального закона от 31 июля 2020 г. <text:s text:c="21"/>№ 248-ФЗ «О г</text:span><text:span text:style-name="T26">осударственном контроле (надзоре) и муниципальном контроле <text:s text:c="17"/>в Российской Федерации», постановлением Правительства Российской <text:s text:c="35"/>Федерации от 25 июня 2021 года № 990 «Об утверждении Правил разработки <text:s text:c="9"/></text:span><text:span text:style-name="T27"><text:s text:c="38"/>и утверждения контрольными (надзорными) органами программы профилактики рисков причинения вреда (ущерба) охраняемым законом ценностям,</text:span><text:span text:style-name="T28"><text:s/>решением Совета Курганинского городского поселения Курганинского района <text:s text:c="11"/></text:span><text:span text:style-name="T29"><text:s text:c="28"/>от <text:s/></text:span><text:span text:style-name="T30">8 сентября</text:span><text:span text:style-name="T31"><text:s/>2021 года №<text:s/></text:span><text:span text:style-name="T32">97</text:span><text:span text:style-name="T33"><text:s/>«Об утверждении Положения о муниципальном<text:s/></text:span>контроле<text:s/>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»<text:s/>п о с т а н о в л я ю:<text:span text:style-name="T34"><text:s/></text:span></text:p>
      <text:list text:style-name="LFO5" text:continue-numbering="true">
        <text:list-item>
          <text:p text:style-name="P35">Утвердить <text:s text:c="2"/>Программу <text:s text:c="3"/>профилактики <text:s text:c="4"/>рисков <text:s text:c="3"/>причинения <text:s text:c="2"/>вреда<text:s/></text:p>
        </text:list-item>
      </text:list>
      <text:p text:style-name="P36">(ущерба) охраняемым законом ценностям при осуществлении муниципального<text:s/>контроля<text:s/>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<text:s/><text:s/>на 2022 год (приложение 1).</text:p>
      <text:p text:style-name="P37"><text:s text:c="9"/>2. Отделу<text:s/>информатизации администрации муниципального образования Курганинский район (Спесивцев Д.В.)<text:s/>разместить (обнародовать) настоящее постановление<text:s/>на официальном<text:s/>сайте<text:s/>администрации<text:s/>муниципального образования Курганинский район<text:s/>в<text:s/>информационно-телекоммуникационной сети «Интернет».</text:p>
      <text:p text:style-name="P38"><text:tab/>3. Общему <text:s text:c="2"/>отделу <text:s text:c="3"/>администрации <text:s text:c="4"/>муниципального <text:s text:c="5"/>образования Курганинский район (Ермак Н.Б.) обеспечить опубликование (обнародование) настоящего постановления в установленном законом порядке.</text:p>
      <text:p text:style-name="P39"><text:span text:style-name="T40"><text:s text:c="9"/>4.<text:s/></text:span><text:span text:style-name="T41">Контроль за выполнением настоящего постановления возложить <text:s text:c="34"/>на заместителя</text:span><text:s/><text:span text:style-name="T42">главы муниципального образования Курганинский район Григоренко В.Н.</text:span></text:p>
      <text:p text:style-name="P43"><text:s text:c="9"/>5. Постановление вступает в силу со дня его официального опубликования<text:s/></text:p>
      <text:p text:style-name="P44"/>
      <text:p text:style-name="P45"/>
      <text:p text:style-name="P46">Глава муниципального образования</text:p>
      <text:p text:style-name="P47">Курганинский район <text:s text:c="69"/>А.Н. Ворушилин</text:p>
      <text:soft-page-break/>
      <text:p text:style-name="P48">2</text:p>
      <text:p text:style-name="P49"><text:span text:style-name="T50">ЛИСТ СОГЛАСОВАНИЯ</text:span></text:p>
      <text:p text:style-name="P51"><text:span text:style-name="T52">проекта постановления администрации муниципального образования <text:s text:c="28"/></text:span><text:span text:style-name="T53">Курганинский район от _________ № _____«</text:span><text:span text:style-name="T54">Об утверждении программ</text:span><text:span text:style-name="T55">ы</text:span><text:span text:style-name="T56"><text:s text:c="24"/>профилактики рисков причинения</text:span><text:s/><text:span text:style-name="T57">вреда (ущерба) охраняемым законом <text:s text:c="25"/>ценностям при осуществлении муниципального<text:s/></text:span><text:span text:style-name="T58">контроля 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<text:s/></text:span><text:span text:style-name="T59"><text:s text:c="38"/></text:span><text:span text:style-name="T60">образования Курганинский район</text:span><text:span text:style-name="T61"><text:s/></text:span><text:span text:style-name="T62">на 2022 год»</text:span></text:p>
      <text:p text:style-name="P63"/>
      <text:p text:style-name="P64"/>
      <text:p text:style-name="P65">Проект подготовлен и внесен:</text:p>
      <text:p text:style-name="P66"><text:span text:style-name="T67">Отделом жилищно-коммунального<text:s/></text:span></text:p>
      <text:p text:style-name="P68"><text:span text:style-name="T69">хозяйства, транспорта</text:span><text:span text:style-name="T70"><text:s/></text:span><text:span text:style-name="T71">и связи<text:s/></text:span></text:p>
      <text:p text:style-name="P72"><text:span text:style-name="T73">администр</text:span><text:span text:style-name="T74">ации муниципального<text:s/></text:span></text:p>
      <text:p text:style-name="P75"><text:span text:style-name="T76">образования Курганинский район<text:s/></text:span></text:p>
      <text:p text:style-name="P77"><text:span text:style-name="T78">Начальник отдела <text:s text:c="84"/>Г.Б. Кошелев</text:span></text:p>
      <text:p text:style-name="P79"/>
      <text:p text:style-name="P80">Проект согласован:</text:p>
      <text:p text:style-name="P81">Первый заместитель главы<text:s/></text:p>
      <text:p text:style-name="P82">муниципального образования<text:s/></text:p>
      <text:p text:style-name="P83">Курганинский<text:s/>район <text:s text:c="78"/>С.В. Мезрина</text:p>
      <text:p text:style-name="P84"/>
      <text:p text:style-name="P85">Заместитель главы муниципального<text:s/></text:p>
      <text:p text:style-name="P86">образования Курганинский район<text:tab/><text:tab/><text:tab/><text:tab/><text:tab/><text:s text:c="6"/>В.Н. Григоренко</text:p>
      <text:p text:style-name="P87"/>
      <text:p text:style-name="P88">Заместитель главы муниципального</text:p>
      <text:p text:style-name="P89">образования Курганинский район,</text:p>
      <text:p text:style-name="P90">управляющий делами <text:s text:c="79"/>Д.В. Шунин</text:p>
      <text:p text:style-name="P91"/>
      <text:p text:style-name="P92">Начальник юридического отдела</text:p>
      <text:p text:style-name="P93">администрации муниципального<text:s/></text:p>
      <text:p text:style-name="P94">образования Курганинский район<text:tab/><text:tab/><text:tab/><text:tab/><text:s text:c="16"/>Р.В. Овсянников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ЗАЯВКА<text:s/></text:span></text:p>
      <text:p text:style-name="P106"><text:span text:style-name="T107">К <text:s/></text:span><text:span text:style-name="T108">ПОСТАНОВЛЕНИЮ</text:span></text:p>
      <text:p text:style-name="P109"/>
      <text:p text:style-name="P110"><text:span text:style-name="T111">Наименование постановления:</text:span><text:span text:style-name="T112"><text:s/></text:span></text:p>
      <text:p text:style-name="P113"><text:span text:style-name="T114">«Об утверждении программ профилактики рисков причинения</text:span><text:s/><text:span text:style-name="T115">вреда <text:s text:c="29"/>(ущерба) охраняемым законом ценностям при осуществлении</text:span><text:s/><text:span text:style-name="T116">муниципального<text:s/></text:span><text:span text:style-name="T117">контроля 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</text:span><text:span text:style-name="T118"><text:s/></text:span><text:span text:style-name="T119">на 2022 год»</text:span></text:p>
      <text:p text:style-name="P120"/>
      <text:p text:style-name="P121"/>
      <text:p text:style-name="P122"><text:span text:style-name="T123">Проект подготовлен:</text:span><text:span text:style-name="T124"><text:s/></text:span></text:p>
      <text:p text:style-name="P125"><text:span text:style-name="T126">отдел жилищно-коммунального хозяйства, транспорта и связи администрации муниципального образования Курганинский район<text:s/>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Постановление разослать:</text:span></text:p>
            <text:p text:style-name="P134"><text:span text:style-name="T135"><text:s text:c="10"/>1)</text:span><text:span text:style-name="T136"> о</text:span><text:span text:style-name="T137">тдел ЖКХ, транспорта и связи ад</text:span><text:span text:style-name="T138">министрации муниципального образования Курганинский район - 1</text:span><text:span text:style-name="T139"><text:s/>экз.;</text:span></text:p>
            <text:p text:style-name="P140"><text:span text:style-name="T141">2) отдел информатизации</text:span><text:span text:style-name="T142"><text:s/>администрации муниципального образования Курганинский район - 2</text:span><text:span text:style-name="T143"><text:s/>экз.;</text:span></text:p>
            <text:p text:style-name="P144"><text:s text:c="57"/></text:p>
            <text:p text:style-name="P145"/>
            <text:p text:style-name="P146"/>
      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___________________ <text:s text:c="8"/>Геннадий Борисович Кошелев <text:s text:c="6"/>______________ <text:s text:c="20"/></text:span></text:p>
      <text:p text:style-name="P179"><text:span text:style-name="T180"><text:s text:c="11"/>подпись</text:span><text:span text:style-name="T181"><text:tab/></text:span><text:span text:style-name="T182"><text:tab/><text:s text:c="14"/>8(86147) 2-40-05</text:span><text:span text:style-name="T183"><text:tab/><text:s text:c="27"/>дата</text:span></text:p>
      <text:p text:style-name="P184"><text:s/></text:p>
      <text:p text:style-name="P185"/>
      <text:soft-page-break/>
      <text:p text:style-name="P186"><text:span text:style-name="T187">Приложение 1</text:span></text:p>
      <text:p text:style-name="P188"><text:span text:style-name="T189">к постановлению администрации</text:span></text:p>
      <text:p text:style-name="P190"><text:span text:style-name="T191">муниципального образования <text:s text:c="5"/></text:span><text:span text:style-name="T192"><text:s text:c="23"/>Курганинский район</text:span></text:p>
      <text:p text:style-name="P193"><text:span text:style-name="T194">от ___________ года № __________</text:span></text:p>
      <text:p text:style-name="P195"/>
      <text:p text:style-name="P196"/>
      <text:p text:style-name="P197"/>
      <text:p text:style-name="P198"><text:span text:style-name="T199">ПРОГРАММА</text:span></text:p>
      <text:p text:style-name="P200"><text:span text:style-name="T201">профилактики рисков причинения вреда (ущерба) охраняемым <text:s text:c="32"/>законом ценностям при осуществлении муниципального</text:span><text:span text:style-name="T202"><text:s/></text:span><text:span text:style-name="T203">контроля<text:s/></text:span><text:span text:style-name="T204"><text:s text:c="26"/></text:span><text:span text:style-name="T205">на автомобильном транспорте, городском наземном электрическом<text:s/></text:span><text:span text:style-name="T206"><text:s text:c="19"/></text:span><text:span text:style-name="T207">транспорте и в дорожном хозяйстве вне границ населенных пунктов<text:s/></text:span><text:span text:style-name="T208"><text:s text:c="19"/></text:span><text:span text:style-name="T209">в границах муниципального образования Курганинский район</text:span><text:span text:style-name="T210"><text:s/></text:span><text:span text:style-name="T211">на 2022 год</text:span></text:p>
      <text:p text:style-name="P212"/>
      <text:p text:style-name="P213"><text:span text:style-name="T214">Настоящая программа профилактики рисков причинения вреда (ущерба) охраняемым законом ценностям при осуществлении муниципального <text:s text:c="6"/></text:span><text:span text:style-name="T215"><text:s text:c="25"/></text:span><text:span text:style-name="T216">контроля<text:s/></text:span><text:span text:style-name="T217">на автомобильном транспорте, городском наземном электрическом <text:s text:c="19"/>транспорте и в дорожном хозяйстве вне границ населенных пунктов в границах муниципального образования Курганинский район</text:span><text:span text:style-name="T218"><text:s/></text:span><text:span text:style-name="T219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<text:s/></text:span><text:span text:style-name="T220">оценивается в рамках осуществления<text:s/></text:span><text:span text:style-name="T221">муниципального <text:s text:c="3"/></text:span><text:span text:style-name="T222">контроля на автомобильном транспорте, городском наземном электрическом <text:s text:c="19"/>транспорте и в дорожном хозяйстве вне границ населенных пунктов в границах муниципального образования Курганинский район</text:span><text:span text:style-name="T223"><text:s/>(далее – муниципальный<text:s/></text:span><text:span text:style-name="T224"><text:s text:c="14"/></text:span><text:span text:style-name="T225">контроль).</text:span></text:p>
      <text:p text:style-name="P226"/>
      <text:p text:style-name="P227"><text:span text:style-name="T228">I</text:span><text:span text:style-name="T229">. Анализ текущего состояния осуществления муниципального</text:span></text:p>
      <text:p text:style-name="P230"><text:span text:style-name="T231">к</text:span><text:span text:style-name="T232">онтроля</text:span><text:span text:style-name="T233"><text:s text:c="3"/></text:span><text:span text:style-name="T234">на автомобильном транспорте, городском наземном</text:span><text:span text:style-name="T235"><text:s text:c="30"/></text:span><text:span text:style-name="T236"><text:s/>электрическом транспорте и в дорожном хозяйстве вне границ<text:s/></text:span><text:span text:style-name="T237"><text:s text:c="25"/></text:span><text:span text:style-name="T238">населенных пунктов в границах муниципального образования<text:s/></text:span><text:span text:style-name="T239"><text:s text:c="33"/></text:span><text:span text:style-name="T240">Курганинский район</text:span><text:span text:style-name="T241">, описание текущего развития</text:span><text:span text:style-name="T242"><text:s text:c="48"/>профилактической деятельности</text:span><text:span text:style-name="T243"><text:s/></text:span><text:span text:style-name="T244">администрации<text:s/></text:span><text:span text:style-name="T245"><text:s text:c="58"/></text:span><text:span text:style-name="T246">муниципального<text:s/></text:span><text:span text:style-name="T247">образования Курганинский район</text:span><text:span text:style-name="T248"><text:s text:c="62"/></text:span><text:span text:style-name="T249">характеристика проблем, на решение которых</text:span></text:p>
      <text:p text:style-name="P250"><text:span text:style-name="T251">направлена Программа</text:span></text:p>
      <text:p text:style-name="P252"/>
      <text:p text:style-name="P253"><text:span text:style-name="T254">Объектами при<text:s/></text:span><text:span text:style-name="T255">осуществлении вида муниципального контроля являются:<text:s/></text:span><text:span text:style-name="T256"> <text:s/></text:span></text:p>
      <text:p text:style-name="P257">1) деятельность, действия (бездействие) контролируемых лиц на автомобильном транспорте, городском наземном электрическом транспорте и в дорожном хозяйстве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258">2) результаты деятельности контролируемых лиц, в том числе работы и услуги, к которым предъявляются обязательные требования;</text:p>
      <text:p text:style-name="P259"/>
      <text:soft-page-break/>
      <text:p text:style-name="P260">2</text:p>
      <text:p text:style-name="P261">3) 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.</text:p>
      <text:p text:style-name="P262">Предметом муниципального контроля является соблюдение юридическими лицами, индивидуальными предпринимателями и физическими лицами (далее – контролируемые лица) обязательных требований:</text:p>
      <text:p text:style-name="P263">1) в области автомобильных дорог и дорожной деятельности, установленных в отношении автомобильных дорог местного значения муниципального района:</text:p>
      <text:p text:style-name="P264">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265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266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<text:p text:style-name="P267">Главной задачей администрации муниципального образования Курганинский район при осуществлении муниципального контроля является переориентация контрольной деятельности на объекты повышенного риска <text:s text:c="23"/>и усиление профилактической работы в отношении всех объектов контроля, обеспечивая приоритет проведения профилактики.<text:s/></text:p>
      <text:p text:style-name="P268">В 2021<text:s/>году в рамках муниципального контроля проверки не проводились.</text:p>
      <text:p text:style-name="P269"><text:span text:style-name="T270">В целях профилактики нарушений обязательных требований <text:s text:c="43"/>на официальном сайте</text:span><text:span text:style-name="T271"><text:s/></text:span><text:span text:style-name="T272">администрации муниципального образования<text:s/></text:span><text:span text:style-name="T273">Курганинский</text:span><text:span text:style-name="T274"><text:s/>район<text:s/></text:span><text:span text:style-name="T275">в информацион</text:span><text:span text:style-name="T276">но-телекоммуникационной сети «Интернет» обеспечено размещение информации в отношении проведения муниципального контроля.</text:span></text:p>
      <text:p text:style-name="P277">В связи с эпидемиологической ситуацией и ограничительными <text:s text:c="42"/>мероприятиями были внесены коррективы в части проведения публичных <text:s text:c="29"/>мероприятий (семинаров, круглых столов, совещаний), данные мероприятия <text:s text:c="29"/>не проводились.<text:s/></text:p>
      <text:p text:style-name="P278"><text:span text:style-name="T279">В связи с внесениями изменений в Федеральный закон № 294-ФЗ <text:s text:c="18"/></text:span><text:span text:style-name="T280"><text:s text:c="4"/>от 26 декабря 2008 г</text:span><text:span text:style-name="T281">.</text:span><text:span text:style-name="T282"><text:s/>о запрете на осуществление с 1 января 2016 года <text:s text:c="34"/>плановых проверок в отношении юридических лиц и индивидуальных <text:s text:c="34"/>предпринимателей, отнесенных к субъектам малого п</text:span><text:span text:style-name="T283">редпринимательства <text:s text:c="27"/>осуществление муниципального жилищного контроля на территории поселения на 2021 год не представилось возможным, как и составление ежегодного плана проверок.</text:span><text:span text:style-name="T284"><text:s/></text:span><text:span text:style-name="T285">Для устранения потенциальных рисков деятельность<text:s/></text:span><text:span text:style-name="T286">контрольного <text:s text:c="22"/>управления в 2022 году будет сосредоточена на усилении профилактической <text:s text:c="16"/>работы в отношении всех объектов контроля при обеспечении приоритета <text:s text:c="21"/>проведения профилактики.</text:span></text:p>
      <text:p text:style-name="P287"/>
      <text:soft-page-break/>
      <text:p text:style-name="P288">3</text:p>
      <text:p text:style-name="P289">2.1. Целями реализации Программы являются:</text:p>
      <text:p text:style-name="P290"><text:span text:style-name="T291">а) предупреждение нарушений обязательных требований при осуществлении муниципального<text:s/></text:span><text:span text:style-name="T292">контроля</text:span><text:span text:style-name="T293">;</text:span></text:p>
      <text:p text:style-name="P294">б) предотвращение угрозы причинения либо причинения вреда (ущерба) охраняемым законом ценностям в рамках муниципального контроля вследствие нарушений обязательных требований;</text:p>
      <text:p text:style-name="P295">в)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296">г) формирование моделей социально ответственного, добросовестного, правового поведения контролируемых лиц;</text:p>
      <text:p text:style-name="P297">д) повышение прозрачности системы контрольной деятельности.</text:p>
      <text:p text:style-name="P298">2. Задачами реализации Программы являются:</text:p>
      <text:p text:style-name="P299">а) оценка возможной угрозы причинения либо причинения вреда (ущерба) в рамках муниципального<text:s/>контроля, выработка и реализация профилактических мер, способствующих ее снижению;</text:p>
      <text:p text:style-name="P300">б) выявление факторов угрозы причинения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301">в)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302">г) регулярная ревизия<text:s/>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303">д) формирование единого понимания обязательных требований у всех участников контрольной деятельности;</text:p>
      <text:p text:style-name="P304">е) 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</text:p>
      <text:p text:style-name="P305">ж) снижение издержек контрольной деятельности и административной нагрузки на контролируемых лиц.</text:p>
      <text:p text:style-name="P306"/>
      <text:p text:style-name="P307">III. Перечень профилактических мероприятий, сроки (периодичность) их проведения</text:p>
      <text:p text:style-name="P308"/>
      <text:p text:style-name="P309"><text:span text:style-name="T310">3.1. В соответствии со статьей 44 Федерального закона от</text:span><text:span text:style-name="T311"><text:s text:c="50"/>31 июля 2020 г. № 248-ФЗ «О государственном контроле (надзоре) <text:s text:c="45"/>и муниципальном контроле в Российской Федерации», Положением <text:s text:c="37"/></text:span><text:span text:style-name="T312"><text:s text:c="5"/>о<text:s/></text:span><text:span text:style-name="T313">муниципальном<text:s/></text:span><text:span text:style-name="T314">контроле<text:s/></text:span><text:span text:style-name="T315">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</text:span><text:span text:style-name="T316"><text:s/></text:span><text:span text:style-name="T317">в 2022 году будут проводиться следующие профилактические мероприятия:<text:s/></text:span></text:p>
      <text:soft-page-break/>
      <text:p text:style-name="P318">4</text:p>
      <text:p text:style-name="P319">а) информирование;</text:p>
      <text:p text:style-name="P320">б) обобщение правоприменительной практики;<text:s/></text:p>
      <text:p text:style-name="P321">в) объявление предостережения;</text:p>
      <text:p text:style-name="P322">г) консультирование;</text:p>
      <text:p text:style-name="P323">д) профилактический визит.</text:p>
      <text:p text:style-name="P324">3.2. Перечень профилактических мероприятий с указанием сроков (периодичности) их проведения, ответственных за их осуществление указаны <text:s text:c="38"/>в таблице.</text:p>
      <text:p text:style-name="P325">Таблица</text:p>
      <text:p text:style-name="P326">Перечень профилактических мероприятий, сроки (периодичность) их проведения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№</text:p>
            <text:p text:style-name="P337"/>
          </table:table-cell>
          <table:table-cell table:style-name="TableCell338">
            <text:p text:style-name="P339"><text:span text:style-name="T340">Вид мероприятия</text:span></text:p>
          </table:table-cell>
          <table:table-cell table:style-name="TableCell341">
            <text:p text:style-name="P342"><text:span text:style-name="T343">Форма мероприятия</text:span></text:p>
          </table:table-cell>
          <table:table-cell table:style-name="TableCell344">
            <text:p text:style-name="P345">Должностные лица, ответственные<text:s/></text:p>
            <text:p text:style-name="P346">за реализацию<text:s/></text:p>
            <text:p text:style-name="P347">мероприятия</text:p>
            <text:p text:style-name="P348"/>
          </table:table-cell>
          <table:table-cell table:style-name="TableCell349">
            <text:p text:style-name="P350">Сроки</text:p>
            <text:p text:style-name="P351"><text:span text:style-name="T352">(периодичность) их проведения</text:span>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 table:number-rows-spanned="3">
            <text:p text:style-name="P366">1.</text:p>
          </table:table-cell>
          <table:table-cell table:style-name="TableCell367" table:number-rows-spanned="3">
            <text:p text:style-name="P368">Информирование</text:p>
          </table:table-cell>
          <table:table-cell table:style-name="TableCell369">
            <text:p text:style-name="P370">Проведение<text:s/>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TableCell371" table:number-rows-spanned="3">
            <text:p text:style-name="P372">Начальник и главный специалист <text:s/>отдела<text:s/>жилищно-коммунального хозяйства администрации муниципального образования Курганинский район</text:p>
          </table:table-cell>
          <table:table-cell table:style-name="TableCell373">
            <text:p text:style-name="P374">По мере<text:s/>необходимости в течение года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Публикация на сайте руководств по соблюдению обязательных требований в сфере муниципального<text:s/></text:span><text:span text:style-name="T381">контроля<text:s/></text:span>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образования Курганинский район<text:span text:style-name="T382"><text:s/>на 2022 год</text:span><text:span text:style-name="T383"><text:s/></text:span><text:span text:style-name="T384">при направлении их в адрес администрации уполномоченным федеральным органом исполнительной власти</text:span></text:p>
          </table:table-cell>
          <table:covered-table-cell>
            <text:p text:style-name="P385"/>
          </table:covered-table-cell>
          <table:table-cell table:style-name="TableCell386">
            <text:p text:style-name="P387">По мере<text:s/>поступления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Размещение и поддержание в актуальном состоянии на официальном сайте в сети «Интернет» информации, перечень которой предусмотрен<text:s/><text:s/>Положением о виде контроля</text:p>
          </table:table-cell>
          <table:covered-table-cell>
            <text:p text:style-name="P393"/>
          </table:covered-table-cell>
          <table:table-cell table:style-name="TableCell394">
            <text:p text:style-name="P395">По мере обновления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Обобщение правоприменительной практики</text:p>
          </table:table-cell>
          <table:table-cell table:style-name="TableCell401">
            <text:p text:style-name="P402"><text:span text:style-name="T403">Обобщение и анализ<text:s/></text:span><text:span text:style-name="T404">правоприменительной практики контрольной <text:s/>деятельности <text:s/>с классификацией причин возникновения типовых нарушений обязательных требований и размещение утвержденного д</text:span>оклада о<text:s/></text:p>
          </table:table-cell>
          <table:table-cell table:style-name="TableCell405">
            <text:p text:style-name="P406">Начальник и главный специалист<text:s/>отдела<text:s/>жилищно-коммунального хозяйства, транспорта и связи муниципального образования Курганинский район</text:p>
            <text:p text:style-name="P407"/>
            <text:p text:style-name="P408"/>
            <text:p text:style-name="P409"/>
          </table:table-cell>
          <table:table-cell table:style-name="TableCell410">
            <text:p text:style-name="P411">В срок до 15 марта года, следующего за отчетным</text:p>
          </table:table-cell>
        </table:table-row>
        <text:soft-page-break/>
        <table:table-row table:style-name="TableRow412">
          <table:table-cell table:style-name="TableCell413" table:number-columns-spanned="5">
            <text:p text:style-name="P414">5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правоприменительной практике на официальном сайте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Объявление предостережения<text:s/>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Объявление предостережений контролируемым<text:s/>лицам для целей принятия мер по обеспечению соблюдения обязательных требований</text:p>
            <text:p text:style-name="P446"/>
            <text:p text:style-name="P447"/>
          </table:table-cell>
          <table:table-cell table:style-name="TableCell448">
            <text:p text:style-name="P449">Начальник и главный специалист отдела<text:s/>жилищно-коммунального хозяйства, транспорта и связи муниципального образования Курганинский район</text:p>
            <text:p text:style-name="P450"/>
          </table:table-cell>
          <table:table-cell table:style-name="TableCell451">
            <text:p text:style-name="P452">В течение года (при<text:s/>наличии оснований)</text:p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>Консультирование</text:p>
          </table:table-cell>
          <table:table-cell table:style-name="TableCell463">
            <text:p text:style-name="P464">Проведение консультаций по вопросам организации и осуществления муниципального контроля, порядка осуществления контрольных мероприятий и порядка обжалования действий (бездействия) должностных лиц контрольного<text:s/>управления в части осуществления муниципального контроля.</text:p>
            <text:p text:style-name="P465"><text:span text:style-name="T466">Консультирование осуществляется посредствам<text:s/></text:span>личного обращения, телефонной связи, электронной почты, видео-конференц-связи, при получении письменного запроса - в письменной форме в порядке, установленном Федеральным<text:s/><text:a xlink:href="consultantplus://offline/ref=AB379AAFAA1D100E328F2BAF8EED5A2F2B76C9320D2F17931C22AAB6D3F68CA0190E3892E5C305E8C6BBD71DFE0039N" office:target-frame-name="_top" xlink:show="replace">законом</text:a><text:s/>«О порядке рассмотрения обращения граждан Российской Федерации», а также в ходе проведения профилактического мероприятия, контрольного мероприятия</text:p>
          </table:table-cell>
          <table:table-cell table:style-name="TableCell467">
            <text:p text:style-name="P468">Начальник и главный специалист отдела<text:s/>жилищно-коммунального хозяйства, транспорта и связи муниципального образования Курганинский район</text:p>
            <text:p text:style-name="P469"/>
          </table:table-cell>
          <table:table-cell table:style-name="TableCell470">
            <text:p text:style-name="P471"><text:span text:style-name="T472">В течение года (при наличии оснований)</text:span></text:p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Профилактический визит</text:p>
          </table:table-cell>
          <table:table-cell table:style-name="TableCell478">
            <text:p text:style-name="P479">Проведение должностными лицами органа муниципального контроля информирования контролируемых лиц об обязательных требованиях, предъявляемых к его деятельности либо к принадлежащим ему объектам муниципального контроля, их соответствии<text:s/>критериям риска, основаниях и о рекомендуемых способах снижения категории риска, а также о видах, содержании и об интенсивности контрольных мероприятий, проводимых в отношении объекта муниципального контроля, исходя из его отнесения к<text:s/></text:p>
          </table:table-cell>
          <table:table-cell table:style-name="TableCell480">
            <text:p text:style-name="P481">Начальник и главный специалист отдела<text:s/>жилищно-коммунального хозяйства, транспорта и связи муниципального образования Курганинский район</text:p>
            <text:p text:style-name="P482"/>
          </table:table-cell>
          <table:table-cell table:style-name="TableCell483">
            <text:p text:style-name="P484">В течение года (при наличии оснований)</text:p>
          </table:table-cell>
        </table:table-row>
        <text:soft-page-break/>
        <table:table-row table:style-name="TableRow485">
          <table:table-cell table:style-name="TableCell486" table:number-columns-spanned="5">
            <text:p text:style-name="P487">6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соответствующей категории риска.</text:p>
            <text:p text:style-name="P495">Обязательные профилактические визиты проводятся для лиц, указанных в Положении о виде контроля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IV. Показатели результативности и эффективности Программы</text:p>
      <text:p text:style-name="P502"/>
      <text:p text:style-name="P503">4.1. Для оценки результативности и эффективности Программы устанавливаются следующие показатели результативности и эффективности:</text:p>
      <text:p text:style-name="P504">а) доля нарушений,<text:s/>выявленных в ходе проведения контрольных мероприятий, от общего числа контрольных мероприятий, осуществленных в отношении контролируемых лиц. 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p>
      <text:p text:style-name="P505">б) доля профилактических мероприятий к объему контрольных мероприятий. Показатель рассчитывается как отношение количества проведенных профилактических мероприятий к количеству проведенных контрольных мероприятий; </text:p>
      <text:p text:style-name="P506"><text:span text:style-name="T507">в)<text:s/></text:span><text:span text:style-name="T508">сокращение количества контрольных мероприятий при увеличении профилактических мероприятий при одновременном сохранении текущего (улучшении) состояния подконтрольной сферы;</text:span></text:p>
      <text:p text:style-name="P509">г) снижение количества однотипных и повторяющихся нарушений одним и тем же подконтрольным субъектом.</text:p>
      <text:p text:style-name="P510">Прогнозировать конкретные отчетные показатели не представляется возможным ввиду активных кардинальных изменений норм права в сфере осуществления муниципального контроля в текущем и планируемом периоде,<text:s/><text:s text:c="27"/>а также введенного постановлением Правительства Российской Федерации <text:s text:c="41"/>от 8 сентября 2021 года <text:s/>№ 1520 «Об особенностях проведения в 2022 году плановых контрольных (надзорных) мероприятий, плановых проверок <text:s text:c="40"/>в отношении субъектов малого предпринимательства и о внесении изменений <text:s text:c="30"/>в некоторые акты Правительства Российской Федерации» ограничений <text:s text:c="32"/><text:s text:c="12"/>на контрольные мероприятия в отношении субъектов малого предпринимательства, сведения о которых включены в единый реестр субъектов малого и среднего предпринимательства.</text:p>
      <text:p text:style-name="P511"><text:span text:style-name="T512">4.2. Сведения о достижении показателей результативности и эффективности Пр</text:span><text:span text:style-name="T513">ограммы включаются местной администрацией в состав доклада о виде муниципального контроля в соответствии со статьей 30 Федерального закона <text:s text:c="23"/></text:span><text:span text:style-name="T514">от 31 июля 2020 года № 248-ФЗ<text:s/></text:span><text:span text:style-name="T515">«О государственном контроле (надзоре) и муниципальном контроле в</text:span><text:span text:style-name="T516"><text:s/>Российской Федерации».<text:s/></text:span></text:p>
      <text:p text:style-name="P517"/>
      <text:p text:style-name="P518">Начальник отдела<text:s/>жилищно-коммунального</text:p>
      <text:p text:style-name="P519">хозяйства, транспорта и связи</text:p>
      <text:p text:style-name="P520">администрации муниципального</text:p>
      <text:p text:style-name="P521"><text:span text:style-name="T522">образования Курганинский район <text:s text:c="54"/>Г.Б. Коше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Заголовок10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Заголовок" style:display-name="Заголовок" style:family="paragraph" style:parent-style-name="Заголовок10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Arial" style:language-asian="ar" style:country-asian="SA" fo:hyphenate="false"/>
    </style:style>
    <style:style style:name="FR1" style:display-name="FR1" style:family="paragraph">
      <style:paragraph-properties fo:margin-top="0.4305in" fo:margin-left="0.8611in" fo:margin-right="0.555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Цитата" style:display-name="Цитата" style:family="paragraph" style:parent-style-name="Standard">
      <style:paragraph-properties fo:widows="0" fo:orphans="0" fo:text-align="center" fo:line-height="215%" fo:margin-left="1.4722in" fo:margin-right="1.9444in">
        <style:tab-stops/>
      </style:paragraph-properties>
      <style:text-properties fo:font-size="14pt" style:font-size-asian="14pt" style:font-size-complex="11pt" style:language-asian="ru" style:country-asian="RU" fo:hyphenate="true"/>
    </style:style>
    <style:style style:name="Безинтервала" style:display-name="Без интервала" style:family="paragraph">
      <style:paragraph-properties fo:text-align="justify" fo:text-indent="0.5833in"/>
      <style:text-properties fo:font-size="11pt" style:font-size-asian="11pt" style:font-size-complex="11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104in" fo:margin-right="4.1736in"/>
      <style:text-properties fo:font-size="12pt" style:font-size-asian="12pt" style:font-size-complex="12pt" style:language-asian="ru" style:country-asian="RU" fo:hyphenate="true"/>
    </style:style>
    <style:style style:name="western" style:display-name="western" style:family="paragraph" style:parent-style-name="Standard">
      <style:paragraph-properties fo:text-align="justify" fo:margin-top="0.1944in" fo:margin-bottom="0.1104in" fo:margin-right="4.1736in"/>
      <style:text-properties fo:font-size="14pt" style:font-size-asian="14pt" style:font-size-complex="14pt" style:language-asian="ru" style:country-asian="RU" fo:hyphenate="tru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ntStyle16" style:display-name="Font Style16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-complex="Lucida Sans" fo:font-style="italic" style:font-style-asian="italic" style:font-style-complex="italic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use-window-font-color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безвозмездной передаче управлению</dc:title>
    <meta:initial-creator>А</meta:initial-creator>
    <dc:creator>Berezhnoy</dc:creator>
    <meta:creation-date>2020-11-16T08:55:00Z</meta:creation-date>
    <dc:date>2021-12-17T05:02:00Z</dc:date>
    <meta:print-date>2021-12-17T05:02:00Z</meta:print-date>
    <meta:template xlink:href="Normal" xlink:type="simple"/>
    <meta:editing-cycles>78</meta:editing-cycles>
    <meta:editing-duration>PT98940S</meta:editing-duration>
    <meta:user-defined meta:name="AppVersion">16.0000</meta:user-defined>
    <meta:user-defined meta:name="Company">ad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2996" meta:character-count="20034" meta:row-count="142" meta:non-whitespace-character-count="17078"/>
  </office:meta>
</office:document-meta>
</file>